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13" style:parent-style-name="內文" style:family="paragraph">
      <style:paragraph-properties fo:widows="2" fo:orphans="2" fo:text-align="center" fo:line-heigh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0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break-before="page"/>
    </style:style>
    <style:style style:name="P46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2.4604in"/>
    </style:style>
    <style:style style:name="TableColumn50" style:family="table-column">
      <style:table-column-properties style:column-width="3.5479in"/>
    </style:style>
    <style:style style:name="Table47" style:family="table">
      <style:table-properties style:width="7.0881in" fo:margin-left="0in" table:align="left"/>
    </style:style>
    <style:style style:name="TableRow51" style:family="table-row">
      <style:table-row-properties style:min-row-height="0.0229in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979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979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1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890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59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459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0.459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清單段落" style:family="paragraph">
      <style:paragraph-properties fo:widows="2" fo:orphans="2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5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5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6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Times New Roman" style:use-window-font-color="true"/>
    </style:style>
    <style:style style:name="P158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9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0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1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6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5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66" style:parent-style-name="內文一般計畫書" style:family="paragraph">
      <style:paragraph-properties fo:margin-top="0.0833in" fo:margin-left="0.6666in">
        <style:tab-stops/>
      </style:paragraph-properties>
    </style:style>
    <style:style style:name="T167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use-window-font-color="true"/>
    </style:style>
    <style:style style:name="P169" style:parent-style-name="標題二一般計畫書" style:list-style-name="LFO10" style:family="paragraph">
      <style:paragraph-properties fo:margin-top="0.0833in" fo:margin-left="0.5319in" fo:text-indent="-0.3347in">
        <style:tab-stops>
          <style:tab-stop style:type="left" style:position="-0.1381in"/>
        </style:tab-stops>
      </style:paragraph-properties>
      <style:text-properties style:use-window-font-color="true"/>
    </style:style>
    <style:style style:name="P170" style:parent-style-name="標題二一般計畫書" style:family="paragraph">
      <style:paragraph-properties fo:margin-top="0.0833in" fo:margin-left="0.6895in">
        <style:tab-stops/>
      </style:paragraph-properties>
      <style:text-properties style:font-name="Times New Roman" fo:font-weight="normal" style:font-weight-asian="normal" style:font-weight-complex="normal" style:use-window-font-color="true" style:letter-kerning="true" fo:font-size="12pt" style:font-size-asian="12pt" style:font-size-complex="12pt"/>
    </style:style>
    <style:style style:name="P171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172" style:parent-style-name="標題三一般計畫書" style:list-style-name="LFO11" style:family="paragraph">
      <style:paragraph-properties style:snap-to-layout-grid="false" fo:margin-top="0in" fo:text-indent="-0.1756in"/>
      <style:text-properties style:font-name="Times New Roman" style:use-window-font-color="true" fo:font-size="12pt" style:font-size-asian="12pt" style:font-size-complex="12pt"/>
    </style:style>
    <style:style style:name="TableColumn174" style:family="table-column">
      <style:table-column-properties style:column-width="1.375in"/>
    </style:style>
    <style:style style:name="TableColumn175" style:family="table-column">
      <style:table-column-properties style:column-width="1.377in"/>
    </style:style>
    <style:style style:name="TableColumn176" style:family="table-column">
      <style:table-column-properties style:column-width="0.9854in"/>
    </style:style>
    <style:style style:name="TableColumn177" style:family="table-column">
      <style:table-column-properties style:column-width="2.1666in"/>
    </style:style>
    <style:style style:name="TableColumn178" style:family="table-column">
      <style:table-column-properties style:column-width="0.7819in"/>
    </style:style>
    <style:style style:name="Table173" style:family="table">
      <style:table-properties style:width="6.6861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P218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19" style:parent-style-name="標題三一般計畫書" style:family="paragraph">
      <style:paragraph-properties style:snap-to-layout-grid="false" fo:margin-top="0in" fo:margin-left="0.6895in">
        <style:tab-stops>
          <style:tab-stop style:type="left" style:position="-1.1611in"/>
          <style:tab-stop style:type="left" style:position="-0.471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0" style:parent-style-name="標題三一般計畫書" style:list-style-name="LFO19" style:family="paragraph">
      <style:paragraph-properties style:snap-to-layout-grid="false" fo:margin-top="0in"/>
      <style:text-properties style:font-name="Times New Roman" style:use-window-font-color="true" fo:font-size="12pt" style:font-size-asian="12pt" style:font-size-complex="12pt"/>
    </style:style>
    <style:style style:name="P221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2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3" style:parent-style-name="標題三一般計畫書" style:list-style-name="LFO19" style:family="paragraph">
      <style:paragraph-properties style:snap-to-layout-grid="false" fo:margin-top="0in">
        <style:tab-stops>
          <style:tab-stop style:type="left" style:position="-0.6291in"/>
          <style:tab-stop style:type="left" style:position="-0.2354in"/>
          <style:tab-stop style:type="left" style:position="-0.1368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4" style:parent-style-name="標題三一般計畫書" style:list-style-name="LFO8" style:family="paragraph">
      <style:paragraph-properties style:snap-to-layout-grid="false" fo:margin-top="0in" fo:margin-left="0.6895in" fo:text-indent="-0.0229in">
        <style:tab-stops>
          <style:tab-stop style:type="left" style:position="0.196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5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6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7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28" style:parent-style-name="標題三一般計畫書" style:family="paragraph">
      <style:paragraph-properties style:snap-to-layout-grid="false" fo:margin-top="0in" fo:margin-left="0.4923in" fo:text-indent="-0.0381in">
        <style:tab-stops/>
      </style:paragraph-properties>
      <style:text-properties style:font-name="Times New Roman" style:font-weight-complex="normal" style:use-window-font-color="true" style:letter-kerning="true" fo:font-size="12pt" style:font-size-asian="12pt" style:font-size-complex="12pt"/>
    </style:style>
    <style:style style:name="P229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1" style:family="table-column">
      <style:table-column-properties style:column-width="1.5715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6736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7541in"/>
    </style:style>
    <style:style style:name="TableColumn236" style:family="table-column">
      <style:table-column-properties style:column-width="0.7201in"/>
    </style:style>
    <style:style style:name="Table230" style:family="table">
      <style:table-properties style:width="6.6881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6" style:family="table-row">
      <style:table-row-properties style:min-row-height="0.4833i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334" style:parent-style-name="清單段落" style:list-style-name="LFO5" style:family="paragraph">
      <style:paragraph-properties fo:widows="2" fo:orphans="2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5118in" style:use-optimal-column-width="false"/>
    </style:style>
    <style:style style:name="TableColumn338" style:family="table-column">
      <style:table-column-properties style:column-width="0.0944in" style:use-optimal-column-width="false"/>
    </style:style>
    <style:style style:name="TableColumn339" style:family="table-column">
      <style:table-column-properties style:column-width="0.5944in" style:use-optimal-column-width="false"/>
    </style:style>
    <style:style style:name="TableColumn340" style:family="table-column">
      <style:table-column-properties style:column-width="0.6777in" style:use-optimal-column-width="false"/>
    </style:style>
    <style:style style:name="TableColumn341" style:family="table-column">
      <style:table-column-properties style:column-width="0.6777in" style:use-optimal-column-width="false"/>
    </style:style>
    <style:style style:name="TableColumn342" style:family="table-column">
      <style:table-column-properties style:column-width="0.9125in" style:use-optimal-column-width="false"/>
    </style:style>
    <style:style style:name="TableColumn343" style:family="table-column">
      <style:table-column-properties style:column-width="0.6625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1.3777in" style:use-optimal-column-width="false"/>
    </style:style>
    <style:style style:name="Table336" style:family="table">
      <style:table-properties style:width="7.1826in" fo:margin-left="0in" table:align="left"/>
    </style:style>
    <style:style style:name="TableRow346" style:family="table-row">
      <style:table-row-properties style:min-row-height="0.4402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88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88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 style:letter-kerning="false" fo:font-size="14pt" style:font-size-asian="14pt" style:font-size-complex="14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488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5" style:family="table-row">
      <style:table-row-properties style:min-row-height="0.488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1" style:family="table-row">
      <style:table-row-properties style:min-row-height="0.2479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6" style:family="table-row">
      <style:table-row-properties style:min-row-height="0.2645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1" style:family="table-row">
      <style:table-row-properties style:min-row-height="0.0486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6" style:family="table-row">
      <style:table-row-properties style:min-row-height="0.1895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1" style:family="table-row">
      <style:table-row-properties style:min-row-height="0.488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6" style:family="table-row">
      <style:table-row-properties style:min-row-height="0.1229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1" style:parent-style-name="內文" style:family="paragraph">
      <style:paragraph-properties fo:text-align="end" fo:margin-top="0.0833in" fo:line-height="0.2777in" fo:margin-right="-0.1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text-autospace="none" fo:text-align="center" fo:margin-right="-0.1069in"/>
      <style:text-properties style:font-name="標楷體" style:font-name-asian="標楷體" style:font-name-complex="DFKaiShuStd-W5-Identity-H" fo:font-weight="bold" style:font-weight-asian="bold" style:letter-kerning="false" fo:font-size="22pt" style:font-size-asian="22pt" style:font-size-complex="22pt"/>
    </style:style>
    <style:style style:name="P514" style:parent-style-name="內文" style:family="paragraph">
      <style:paragraph-properties style:text-autospace="none" fo:text-align="center" fo:line-height="0.2222in" fo:margin-right="-0.1069in"/>
      <style:text-properties style:font-name="標楷體" style:font-name-asian="標楷體" style:font-name-complex="DFKaiShuStd-W5-Identity-H" style:letter-kerning="false" fo:font-size="24pt" style:font-size-asian="24pt" style:font-size-complex="24pt"/>
    </style:style>
    <style:style style:name="P51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1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1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6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9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0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1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2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3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4" style:parent-style-name="清單段落" style:family="paragraph">
      <style:paragraph-properties style:text-autospace="none" fo:text-align="justify" fo:margin-left="0.8125in" fo:margin-right="-0.1069in">
        <style:tab-stops/>
      </style:paragraph-properties>
      <style:text-properties style:font-name="標楷體" style:font-name-asian="標楷體" style:font-name-complex="DFKaiShuStd-W5-Identity-H" fo:font-size="12pt" style:font-size-asian="12pt" style:font-size-complex="15pt"/>
    </style:style>
    <style:style style:name="P53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0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1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2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0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2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3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4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5" style:parent-style-name="內文" style:family="paragraph">
      <style:paragraph-properties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6" style:parent-style-name="內文" style:family="paragraph">
      <style:paragraph-properties fo:text-align="start" fo:margin-right="-0.1069in"/>
    </style:style>
    <style:style style:name="T557" style:parent-style-name="預設段落字型" style:family="text"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8" style:parent-style-name="內文" style:master-page-name="MP1" style:family="paragraph">
      <style:paragraph-properties fo:break-before="page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end" style:line-height-at-least="0.1666in" fo:margin-right="0.3013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567" style:family="table-column">
      <style:table-column-properties style:column-width="1.4736in"/>
    </style:style>
    <style:style style:name="TableColumn568" style:family="table-column">
      <style:table-column-properties style:column-width="2.0659in"/>
    </style:style>
    <style:style style:name="TableColumn569" style:family="table-column">
      <style:table-column-properties style:column-width="1.1673in"/>
    </style:style>
    <style:style style:name="TableColumn570" style:family="table-column">
      <style:table-column-properties style:column-width="0.0125in"/>
    </style:style>
    <style:style style:name="TableColumn571" style:family="table-column">
      <style:table-column-properties style:column-width="0.5541in"/>
    </style:style>
    <style:style style:name="TableColumn572" style:family="table-column">
      <style:table-column-properties style:column-width="1.8055in"/>
    </style:style>
    <style:style style:name="Table566" style:family="table">
      <style:table-properties style:width="7.0791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size-complex="12pt" fo:hyphenate="false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45" style:family="table-column">
      <style:table-column-properties style:column-width="0.9812in"/>
    </style:style>
    <style:style style:name="TableColumn646" style:family="table-column">
      <style:table-column-properties style:column-width="1.1812in"/>
    </style:style>
    <style:style style:name="TableColumn647" style:family="table-column">
      <style:table-column-properties style:column-width="1.2798in"/>
    </style:style>
    <style:style style:name="TableColumn648" style:family="table-column">
      <style:table-column-properties style:column-width="3.6368in"/>
    </style:style>
    <style:style style:name="Table644" style:family="table">
      <style:table-properties style:width="7.079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olumn716" style:family="table-column">
      <style:table-column-properties style:column-width="0.4888in"/>
    </style:style>
    <style:style style:name="TableColumn717" style:family="table-column">
      <style:table-column-properties style:column-width="1.8763in"/>
    </style:style>
    <style:style style:name="TableColumn718" style:family="table-column">
      <style:table-column-properties style:column-width="0.5847in"/>
    </style:style>
    <style:style style:name="TableColumn719" style:family="table-column">
      <style:table-column-properties style:column-width="1.7722in"/>
    </style:style>
    <style:style style:name="TableColumn720" style:family="table-column">
      <style:table-column-properties style:column-width="0.4916in"/>
    </style:style>
    <style:style style:name="TableColumn721" style:family="table-column">
      <style:table-column-properties style:column-width="1.8652in"/>
    </style:style>
    <style:style style:name="Table715" style:family="table">
      <style:table-properties style:width="7.079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73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2pt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4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P7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4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51" style:family="table-column">
      <style:table-column-properties style:column-width="0.5104in" style:use-optimal-column-width="false"/>
    </style:style>
    <style:style style:name="TableColumn752" style:family="table-column">
      <style:table-column-properties style:column-width="0.8236in" style:use-optimal-column-width="false"/>
    </style:style>
    <style:style style:name="TableColumn753" style:family="table-column">
      <style:table-column-properties style:column-width="0.8256in" style:use-optimal-column-width="false"/>
    </style:style>
    <style:style style:name="TableColumn754" style:family="table-column">
      <style:table-column-properties style:column-width="0.6888in" style:use-optimal-column-width="false"/>
    </style:style>
    <style:style style:name="TableColumn755" style:family="table-column">
      <style:table-column-properties style:column-width="1.2826in" style:use-optimal-column-width="false"/>
    </style:style>
    <style:style style:name="TableColumn756" style:family="table-column">
      <style:table-column-properties style:column-width="0.8847in" style:use-optimal-column-width="false"/>
    </style:style>
    <style:style style:name="TableColumn757" style:family="table-column">
      <style:table-column-properties style:column-width="0.884in" style:use-optimal-column-width="false"/>
    </style:style>
    <style:style style:name="TableColumn758" style:family="table-column">
      <style:table-column-properties style:column-width="0.9875in" style:use-optimal-column-width="false"/>
    </style:style>
    <style:style style:name="Table750" style:family="table">
      <style:table-properties style:width="6.8875in" fo:margin-left="0in" table:align="left"/>
    </style:style>
    <style:style style:name="TableRow759" style:family="table-row">
      <style:table-row-properties style:min-row-height="0.4888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TableRow762" style:family="table-row">
      <style:table-row-properties style:min-row-height="0.4888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style:font-size-complex="10pt"/>
    </style:style>
    <style:style style:name="TableRow765" style:family="table-row">
      <style:table-row-properties style:min-row-height="0.4888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4888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min-row-height="0.488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833in" fo:margin-bottom="0.0833in" style:line-height-at-least="0.1666in" fo:margin-left="0.1784in" fo:text-indent="-0.1784in">
        <style:tab-stops/>
      </style:paragraph-properties>
    </style:style>
    <style:style style:name="TableRow815" style:family="table-row">
      <style:table-row-properties style:min-row-height="0.488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32" style:family="table-row">
      <style:table-row-properties style:min-row-height="0.488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49" style:family="table-row">
      <style:table-row-properties style:min-row-height="0.4888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66" style:family="table-row">
      <style:table-row-properties style:min-row-height="0.488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83" style:family="table-row">
      <style:table-row-properties style:min-row-height="0.4888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00" style:family="table-row">
      <style:table-row-properties style:min-row-height="0.488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17" style:family="table-row">
      <style:table-row-properties style:min-row-height="0.4888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34" style:family="table-row">
      <style:table-row-properties style:min-row-height="0.4888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51" style:family="table-row">
      <style:table-row-properties style:min-row-height="0.4888in"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P96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center" fo:margin-bottom="0.1666in" style:line-height-at-leas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76" style:parent-style-name="內文" style:family="paragraph">
      <style:paragraph-properties style:snap-to-layout-grid="false" fo:text-align="center" fo:margin-bottom="0.1666in" style:line-height-at-least="0.2777in"/>
    </style:style>
    <style:style style:name="T9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80" style:parent-style-name="內文" style:family="paragraph">
      <style:paragraph-properties style:snap-to-layout-grid="false" fo:text-align="justify" fo:line-height="150%"/>
    </style:style>
    <style:style style:name="T98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8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995" style:family="table-column">
      <style:table-column-properties style:column-width="2.5368in"/>
    </style:style>
    <style:style style:name="Table994" style:family="table">
      <style:table-properties style:width="2.5368in" fo:margin-left="0in" table:align="left"/>
    </style:style>
    <style:style style:name="TableRow996" style:family="table-row">
      <style:table-row-properties style:min-row-height="2.9937in" fo:keep-together="always"/>
    </style:style>
    <style:style style:name="TableCell99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4861in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size-complex="14pt"/>
    </style:style>
    <style:style style:name="T1003" style:parent-style-name="預設段落字型" style:family="text">
      <style:text-properties style:font-name="Times New Roman" style:font-name-asian="標楷體" style:font-size-complex="14pt"/>
    </style:style>
    <style:style style:name="P1004" style:parent-style-name="內文" style:family="paragraph">
      <style:paragraph-properties fo:text-align="justify" fo:line-height="0.4861in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size-complex="14pt"/>
    </style:style>
    <style:style style:name="T1008" style:parent-style-name="預設段落字型" style:family="text">
      <style:text-properties style:font-name="Times New Roman" style:font-name-asian="標楷體" style:font-size-complex="14pt"/>
    </style:style>
    <style:style style:name="P1009" style:parent-style-name="內文" style:family="paragraph">
      <style:paragraph-properties fo:text-align="justify" fo:line-height="0.4861in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size-complex="14pt"/>
    </style:style>
    <style:style style:name="P1013" style:parent-style-name="內文" style:family="paragraph">
      <style:paragraph-properties fo:text-align="justify" fo:line-height="0.4861in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size-complex="14pt"/>
    </style:style>
    <style:style style:name="P1017" style:parent-style-name="內文" style:family="paragraph">
      <style:paragraph-properties fo:text-align="justify" fo:line-height="0.4861in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size-complex="14pt"/>
    </style:style>
    <style:style style:name="T1021" style:parent-style-name="預設段落字型" style:family="text">
      <style:text-properties style:font-name="Times New Roman" style:font-name-asian="標楷體" style:font-size-complex="14pt"/>
    </style:style>
    <style:style style:name="P1022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olumn1028" style:family="table-column">
      <style:table-column-properties style:column-width="1.075in"/>
    </style:style>
    <style:style style:name="TableColumn1029" style:family="table-column">
      <style:table-column-properties style:column-width="1.75in"/>
    </style:style>
    <style:style style:name="TableColumn1030" style:family="table-column">
      <style:table-column-properties style:column-width="1.125in"/>
    </style:style>
    <style:style style:name="TableColumn1031" style:family="table-column">
      <style:table-column-properties style:column-width="1.8569in"/>
    </style:style>
    <style:style style:name="Table1027" style:family="table">
      <style:table-properties style:width="5.8069in" fo:margin-left="0in" table:align="center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6" style:parent-style-name="內文" style:family="paragraph">
      <style:paragraph-properties fo:margin-top="0.0833in" fo:margin-bottom="0.0833in" fo:line-height="0.3055in" fo:margin-left="0.1965in" fo:text-indent="-0.1965in">
        <style:tab-stops/>
      </style:paragraph-properties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內文" style:family="paragraph">
      <style:paragraph-properties fo:break-before="page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9" style:family="table-column">
      <style:table-column-properties style:column-width="1.2798in"/>
    </style:style>
    <style:style style:name="TableColumn1090" style:family="table-column">
      <style:table-column-properties style:column-width="0.9027in"/>
    </style:style>
    <style:style style:name="TableColumn1091" style:family="table-column">
      <style:table-column-properties style:column-width="1.1645in"/>
    </style:style>
    <style:style style:name="TableColumn1092" style:family="table-column">
      <style:table-column-properties style:column-width="1.2798in"/>
    </style:style>
    <style:style style:name="TableColumn1093" style:family="table-column">
      <style:table-column-properties style:column-width="0.4569in"/>
    </style:style>
    <style:style style:name="TableColumn1094" style:family="table-column">
      <style:table-column-properties style:column-width="1.7083in"/>
    </style:style>
    <style:style style:name="TableColumn1095" style:family="table-column">
      <style:table-column-properties style:column-width="0.0305in"/>
    </style:style>
    <style:style style:name="TableColumn1096" style:family="table-column">
      <style:table-column-properties style:column-width="0.6583in"/>
    </style:style>
    <style:style style:name="TableColumn1097" style:family="table-column">
      <style:table-column-properties style:column-width="0.0395in"/>
    </style:style>
    <style:style style:name="Table1088" style:family="table">
      <style:table-properties style:width="7.5208in" fo:margin-left="0in" table:align="left"/>
    </style:style>
    <style:style style:name="TableRow1098" style:family="table-row">
      <style:table-row-properties style:min-row-height="0.3083in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Row1103" style:family="table-row">
      <style:table-row-properties style:min-row-height="0.225in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style:vertical-align="auto"/>
      <style:text-properties fo:hyphenate="false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115" style:family="table-row">
      <style:table-row-properties style:min-row-height="0.275in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vertical-align="auto"/>
      <style:text-properties fo:hyphenate="false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120" style:family="table-row">
      <style:table-row-properties style:min-row-height="0.275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1125" style:family="table-row">
      <style:table-row-properties style:min-row-height="0.27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vertical-align="auto"/>
      <style:text-properties fo:hyphenate="false"/>
    </style:style>
    <style:style style:name="T11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vertical-align="auto"/>
      <style:text-properties fo:hyphenate="false"/>
    </style:style>
    <style:style style:name="T11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136" style:family="table-row">
      <style:table-row-properties style:min-row-height="0.275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vertical-align="auto"/>
      <style:text-properties fo:hyphenate="false"/>
    </style:style>
    <style:style style:name="T11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vertical-align="auto"/>
      <style:text-properties fo:hyphenate="false"/>
    </style:style>
    <style:style style:name="T11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147" style:family="table-row">
      <style:table-row-properties style:min-row-height="0.4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162" style:family="table-row">
      <style:table-row-properties style:min-row-height="0.275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177" style:family="table-row">
      <style:table-row-properties style:min-row-height="0.275in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191" style:family="table-row">
      <style:table-row-properties style:min-row-height="0.275in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0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04" style:family="table-row">
      <style:table-row-properties style:min-row-height="0.45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19" style:family="table-row">
      <style:table-row-properties style:min-row-height="0.3833in"/>
    </style:style>
    <style:style style:name="P1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33" style:family="table-row">
      <style:table-row-properties style:min-row-height="0.275in"/>
    </style:style>
    <style:style style:name="P1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47" style:family="table-row">
      <style:table-row-properties style:min-row-height="0.275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6" style:family="table-cell">
      <style:table-cell-properties fo:border-top="0.0069in solid #000000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60" style:family="table-row">
      <style:table-row-properties style:min-row-height="0.275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75" style:family="table-row">
      <style:table-row-properties style:min-row-height="0.275in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89" style:family="table-row">
      <style:table-row-properties style:min-row-height="0.275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8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02" style:family="table-row">
      <style:table-row-properties style:min-row-height="0.27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17" style:family="table-row">
      <style:table-row-properties style:min-row-height="0.275in"/>
    </style:style>
    <style:style style:name="P1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31" style:family="table-row">
      <style:table-row-properties style:min-row-height="0.275in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0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44" style:family="table-row">
      <style:table-row-properties style:min-row-height="0.275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59" style:family="table-row">
      <style:table-row-properties style:min-row-height="0.275in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6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6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8" style:family="table-cell">
      <style:table-cell-properties fo:border-top="none" fo:border-left="none" fo:border-bottom="0.0069in solid #000000" fo:border-right="none" fo:background-color="#B8CCE4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Row1372" style:family="table-row">
      <style:table-row-properties style:min-row-height="0.225in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83" style:family="table-row">
      <style:table-row-properties style:min-row-height="0.383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98" style:family="table-row">
      <style:table-row-properties style:min-row-height="0.225in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09" style:family="table-row">
      <style:table-row-properties style:min-row-height="0.225in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P14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Calibri" style:font-size-complex="12pt"/>
    </style:style>
    <style:style style:name="P1422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3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4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5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6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7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：計畫報名表+服務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慈濟基金會</text:p>
      <text:p text:style-name="P13"><text:span text:style-name="T14">○○○</text:span><text:span text:style-name="T15">年度</text:span><text:span text:style-name="T16">大專院校</text:span><text:span text:style-name="T17">生</text:span><text:span text:style-name="T18">青年志願服務補助</text:span><text:span text:style-name="T19">計畫</text:span></text:p>
      <text:p text:style-name="P20">服務方案申請書(國內型/國際型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學校/團體全銜：</text:span></text:p>
      <text:p text:style-name="P38">團隊名稱：</text:p>
      <text:p text:style-name="P39">服務方案計畫名稱：</text:p>
      <text:p text:style-name="P40"/>
      <text:p text:style-name="P41"/>
      <text:p text:style-name="P42">中華民國 <text:s text:c="5"/>年 <text:s text:c="5"/>月 <text:s text:c="6"/>日</text:p>
      <text:p text:style-name="P43"/>
      <text:p text:style-name="P44"/>
      <text:p text:style-name="P45"/>
      <text:soft-page-break/>
      <text:list text:style-name="LFO5" text:continue-numbering="true">
        <text:list-item>
          <text:p text:style-name="P46">計畫摘要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學校/團體全銜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團隊名稱：</text:p>
          </table:table-cell>
          <table:covered-table-cell/>
          <table:table-cell table:style-name="TableCell57">
            <text:p text:style-name="P58">服務方案計畫名稱：</text:p>
          </table:table-cell>
        </table:table-row>
        <table:table-row table:style-name="TableRow59">
          <table:table-cell table:style-name="TableCell60" table:number-columns-spanned="2">
            <text:p text:style-name="P61">指導老師：</text:p>
          </table:table-cell>
          <table:covered-table-cell/>
          <table:table-cell table:style-name="TableCell62">
            <text:p text:style-name="P63">申請學校：(若成員來自不同學校，請依請依領隊學校填寫)</text:p>
          </table:table-cell>
        </table:table-row>
        <table:table-row table:style-name="TableRow64">
          <table:table-cell table:style-name="TableCell65">
            <text:p text:style-name="P66">申請類別</text:p>
          </table:table-cell>
          <table:table-cell table:style-name="TableCell67" table:number-columns-spanned="2">
            <text:p text:style-name="P68">□國內服務方案（限台灣地區勾選）</text:p>
            <text:p text:style-name="P69">□國際服務方案（限海外國家勾選）</text:p>
          </table:table-cell>
          <table:covered-table-cell/>
        </table:table-row>
        <table:table-row table:style-name="TableRow70">
          <table:table-cell table:style-name="TableCell71">
            <text:p text:style-name="P72">服務計畫主題</text:p>
          </table:table-cell>
          <table:table-cell table:style-name="TableCell73" table:number-columns-spanned="2">
            <text:p text:style-name="P74">□慈善<text:s/>□醫療<text:s/>□教育<text:s/>□環保</text:p>
          </table:table-cell>
          <table:covered-table-cell/>
        </table:table-row>
        <table:table-row table:style-name="TableRow75">
          <table:table-cell table:style-name="TableCell76">
            <text:p text:style-name="P77">青年志工</text:p>
            <text:p text:style-name="P78"><text:span text:style-name="T79">人數</text:span></text:p>
          </table:table-cell>
          <table:table-cell table:style-name="TableCell80" table:number-columns-spanned="2">
            <text:p text:style-name="P81"><text:span text:style-name="T82">男</text:span><text:span text:style-name="T83"><text:s text:c="5"/></text:span><text:span text:style-name="T84">人，女</text:span><text:span text:style-name="T85"><text:s text:c="5"/></text:span><text:span text:style-name="T86">人，合計</text:span><text:span text:style-name="T87"><text:s text:c="5"/></text:span><text:span text:style-name="T88">人。</text:span></text:p>
          </table:table-cell>
          <table:covered-table-cell/>
        </table:table-row>
        <table:table-row table:style-name="TableRow89">
          <table:table-cell table:style-name="TableCell90">
            <text:p text:style-name="P91">預計服務</text:p>
            <text:p text:style-name="P92">單位</text:p>
          </table:table-cell>
          <table:table-cell table:style-name="TableCell93" table:number-columns-spanned="2">
            <text:p text:style-name="P94">預計服務地點：□國內____________________</text:p>
            <text:p text:style-name="P95"><text:s text:c="13"/><text:s/>□國外____________________</text:p>
            <text:p text:style-name="P96"><text:span text:style-name="T97">受服務單位：</text:span><text:span text:style-name="T98"><text:s text:c="23"/></text:span><text:span text:style-name="T99">（請填寫單位完整名稱）</text:span></text:p>
            <text:p text:style-name="P100"><text:span text:style-name="T101">服務對象</text:span>：<text:s/><text:span text:style-name="T102">□</text:span><text:span text:style-name="T103">貧困偏遠地區<text:s/></text:span><text:span text:style-name="T104">□</text:span><text:span text:style-name="T105">學生<text:s/></text:span><text:span text:style-name="T106">□</text:span><text:span text:style-name="T107">醫療院所合作</text:span></text:p>
            <text:p text:style-name="P108"><text:span text:style-name="T109"><text:s text:c="11"/></text:span><text:span text:style-name="T110">□</text:span><text:span text:style-name="T111">其他________________</text:span></text:p>
            <text:p text:style-name="P112">聯絡人姓名及職稱：</text:p>
            <text:p text:style-name="P113">聯絡電話：</text:p>
            <text:p text:style-name="P114"><text:span text:style-name="T115">預估服務人數：</text:span><text:span text:style-name="T116"><text:s text:c="19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服務方案概述</text:p>
          </table:table-cell>
          <table:table-cell table:style-name="TableCell120" table:number-columns-spanned="2">
            <text:p text:style-name="P121"><text:span text:style-name="T122">(限300字內，且具體完整</text:span><text:span text:style-name="T123">描述時間、地點、對象及服務內容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>
            <text:p text:style-name="P127">預計服務</text:p>
            <text:p text:style-name="P128">時間</text:p>
          </table:table-cell>
          <table:table-cell table:style-name="TableCell129" table:number-columns-spanned="2">
            <text:p text:style-name="P130"><text:span text:style-name="T131">自民國 <text:s/>年　月　日至 <text:s/>年　月　日</text:span><text:span text:style-name="T132">，共計 <text:s text:c="2"/>小時</text:span></text:p>
            <text:p text:style-name="P133"><text:span text:style-name="T134">附註：籌備時間、交通時間、活動準備</text:span><text:span text:style-name="T135">皆</text:span><text:span text:style-name="T136">不得計算。</text:span></text:p>
          </table:table-cell>
          <table:covered-table-cell/>
        </table:table-row>
        <table:table-row table:style-name="TableRow137">
          <table:table-cell table:style-name="TableCell138">
            <text:p text:style-name="P139">合作之</text:p>
            <text:p text:style-name="P140">地方組織</text:p>
          </table:table-cell>
          <table:table-cell table:style-name="TableCell141" table:number-columns-spanned="2">
            <text:p text:style-name="P142"><text:span text:style-name="T143">（請條列服務合作之組織與合作內容）</text:span></text:p>
          </table:table-cell>
          <table:covered-table-cell/>
        </table:table-row>
        <table:table-row table:style-name="TableRow144">
          <table:table-cell table:style-name="TableCell145">
            <text:p text:style-name="P146">申請補助金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  <text:p text:style-name="P149"/>
      <text:list text:style-name="LFO5" text:continue-numbering="true">
        <text:list-item>
          <text:p text:style-name="P150">計畫內容(以下問題作為參考，團隊可自行增補內容)</text:p>
        </text:list-item>
      </text:list>
      <text:p text:style-name="P151"/>
      <text:list text:style-name="LFO10" text:continue-numbering="true">
        <text:list-item>
          <text:p text:style-name="P152">服務動機服務的緣由或理念？</text:p>
        </text:list-item>
      </text:list>
      <text:p text:style-name="P153">為什麼挑選這個地區？</text:p>
      <text:p text:style-name="P154">為什麼服務這些對象？</text:p>
      <text:p text:style-name="P155">如方案過去執行過，並請說明與過去方案規劃之差異？</text:p>
      <text:list text:style-name="LFO10" text:continue-numbering="true">
        <text:list-item>
          <text:p text:style-name="P156"><text:span text:style-name="T157">計畫目的</text:span></text:p>
        </text:list-item>
      </text:list>
      <text:p text:style-name="P158">期望透過服務行動達成的效果及產生的影響？</text:p>
      <text:p text:style-name="P159">對地區/服務對象可以帶來什麼影響？</text:p>
      <text:p text:style-name="P160">志工團隊可以學習或得到什麼？</text:p>
      <text:list text:style-name="LFO10" text:continue-numbering="true">
        <text:list-item>
          <text:p text:style-name="P161">團隊介紹與成員組成</text:p>
        </text:list-item>
      </text:list>
      <text:p text:style-name="P162">團隊的介紹與成員組成</text:p>
      <text:p text:style-name="P163">為何想要申請或是有能力執行這個計畫</text:p>
      <text:p text:style-name="P164">團隊成員過去服務或參與經驗</text:p>
      <text:list text:style-name="LFO10" text:continue-numbering="true">
        <text:list-item>
          <text:p text:style-name="P165">計畫內容說明</text:p>
        </text:list-item>
      </text:list>
      <text:p text:style-name="P166"><text:span text:style-name="T167">概述計畫預計進行的訓練項</text:span><text:span text:style-name="T168">目與活動項目，可以分項重點條列。</text:span></text:p>
      <text:list text:style-name="LFO10" text:continue-numbering="true">
        <text:list-item>
          <text:p text:style-name="P169">行前準備與訓練</text:p>
        </text:list-item>
      </text:list>
      <text:p text:style-name="P170">請條列針對此計畫團隊規劃之行前準備與訓練內容。</text:p>
      <text:list text:style-name="LFO10" text:continue-numbering="true">
        <text:list-item>
          <text:p text:style-name="P171">服務流程（同時間在不同地點服務可分為不同活動填寫）</text:p>
        </text:list-item>
      </text:list>
      <text:list text:style-name="LFO11" text:continue-numbering="true">
        <text:list-item>
          <text:p text:style-name="P172">活動一(名稱)<text:s/>(請自行增列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開始日期時間</text:span></text:p>
          </table:table-cell>
          <table:table-cell table:style-name="TableCell183">
            <text:p text:style-name="P184"><text:span text:style-name="T185">結束日期時間</text:span></text:p>
          </table:table-cell>
          <table:table-cell table:style-name="TableCell186">
            <text:p text:style-name="P187"><text:span text:style-name="T188">地點</text:span></text:p>
          </table:table-cell>
          <table:table-cell table:style-name="TableCell189">
            <text:p text:style-name="P190">活動內容重點說明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><text:span text:style-name="T197">112/01/01-10:00</text:span></text:p>
          </table:table-cell>
          <table:table-cell table:style-name="TableCell198">
            <text:p text:style-name="P199"><text:span text:style-name="T200">112/01/01-17: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LFO10" text:continue-numbering="true">
        <text:list-item>
          <text:p text:style-name="P218">預期效益</text:p>
        </text:list-item>
      </text:list>
      <text:p text:style-name="P219">請列出量化指標（有具體數字可以評估的項目，須標示計算方式與標準）與質性指標（非數字可以評估的內容，須說明評估方式）。並針對兩項指標可增列項目。</text:p>
      <text:list text:style-name="LFO19" text:continue-numbering="true">
        <text:list-item>
          <text:p text:style-name="P220">量化指標</text:p>
        </text:list-item>
      </text:list>
      <text:list text:style-name="LFO7" text:continue-numbering="true">
        <text:list-item>
          <text:p text:style-name="P221">預計服務…人</text:p>
        </text:list-item>
        <text:list-item>
          <text:p text:style-name="P222">服務滿意度達<text:s text:c="3"/>％（建議可用調查對象、問卷構面或發放回收方式及數量）</text:p>
        </text:list-item>
      </text:list>
      <text:list text:style-name="LFO19" text:continue-numbering="true">
        <text:list-item>
          <text:p text:style-name="P223">質性指標</text:p>
        </text:list-item>
      </text:list>
      <text:list text:style-name="LFO8" text:continue-numbering="true">
        <text:list-item>
          <text:p text:style-name="P224">協助……（受服務對象）提升………（服務目標）</text:p>
        </text:list-item>
        <text:list-item>
          <text:p text:style-name="P225">對該地區/服務對象帶來…改變</text:p>
        </text:list-item>
        <text:list-item>
          <text:p text:style-name="P226">對團隊成員帶來的影響</text:p>
        </text:list-item>
      </text:list>
      <text:list text:style-name="LFO10" text:continue-numbering="true">
        <text:list-item>
          <text:p text:style-name="P227">計畫短中長期規劃</text:p>
        </text:list-item>
      </text:list>
      <text:p text:style-name="P228">請說明方案執行完成後，後續預計相關措施，以協助該地區/服務對象後續能自我持續提升相關所需能力。</text:p>
      <text:soft-page-break/>
      <text:list text:style-name="LFO5" text:continue-numbering="true">
        <text:list-item>
          <text:p text:style-name="P229">預估經費編列表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項目</text:span></text:p>
          </table:table-cell>
          <table:table-cell table:style-name="TableCell241">
            <text:p text:style-name="P242">用途</text:p>
          </table:table-cell>
          <table:table-cell table:style-name="TableCell243">
            <text:p text:style-name="P244">計算方式說明</text:p>
          </table:table-cell>
          <table:table-cell table:style-name="TableCell245">
            <text:p text:style-name="P246">單價</text:p>
          </table:table-cell>
          <table:table-cell table:style-name="TableCell247">
            <text:p text:style-name="P248">數量</text:p>
          </table:table-cell>
          <table:table-cell table:style-name="TableCell249">
            <text:p text:style-name="P250">總價</text:p>
          </table:table-cell>
        </table:table-row>
        <table:table-row table:style-name="TableRow251">
          <table:table-cell table:style-name="TableCell252">
            <text:p text:style-name="P253"><text:span text:style-name="T254">1</text:span><text:span text:style-name="T255">.</text:span><text:span text:style-name="T256">交通類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食品類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保險類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文具耗材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其他可自行增加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合計</text:span></text:p>
          </table:table-cell>
          <table:table-cell table:style-name="TableCell324" table:number-columns-spanned="5">
            <text:p text:style-name="P325">預估總經費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是否獲</text:span><text:span text:style-name="T330">其他</text:span><text:span text:style-name="T331">機關（構）其他計畫經費補助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ext:soft-page-break/>
      <text:list text:style-name="LFO5" text:continue-numbering="true">
        <text:list-item>
          <text:p text:style-name="P334">志工名冊</text:p>
        </text:list-item>
      </text:list>
      <text:p text:style-name="P335">慈濟基金會大專院校生青年志願服務志工名冊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9">
            <text:p text:style-name="P348">計畫類型：□學校<text:s text:c="10"/><text:s/>□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申請類別：□國內服務方案 <text:s/>□國際服務方案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團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計畫名稱：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pan text:style-name="T360"><text:s/>指導</text:span><text:span text:style-name="T361">者</text:span><text:span text:style-name="T362">基本資料（若無指導者則無須填寫</text:span><text:span text:style-name="T363">，若多位以上可自行增補欄位</text:span><text:span text:style-name="T3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姓名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<text:span text:style-name="T373">服務機構與職稱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電話</text:p>
          </table:table-cell>
          <table:covered-table-cell/>
          <table:table-cell table:style-name="TableCell379" table:number-columns-spanned="3">
            <text:p text:style-name="P380">室內：</text:p>
            <text:p text:style-name="P381">手機：</text:p>
          </table:table-cell>
          <table:covered-table-cell/>
          <table:covered-table-cell/>
          <table:table-cell table:style-name="TableCell382" table:number-columns-spanned="2">
            <text:p text:style-name="P383">電子郵件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9">
            <text:p text:style-name="P388"><text:span text:style-name="T389">青年志工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編號</text:p>
          </table:table-cell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>
            <text:p text:style-name="P396">身分證字號</text:p>
          </table:table-cell>
          <table:table-cell table:style-name="TableCell397">
            <text:p text:style-name="P398">出生年月日</text:p>
          </table:table-cell>
          <table:table-cell table:style-name="TableCell399" table:number-columns-spanned="2">
            <text:p text:style-name="P400">學校/系所/年級</text:p>
          </table:table-cell>
          <table:covered-table-cell/>
          <table:table-cell table:style-name="TableCell401">
            <text:h text:style-name="P402" text:outline-level="1">E-mail</text:h>
          </table:table-cell>
          <table:table-cell table:style-name="TableCell403">
            <text:p text:style-name="P404">手機</text:p>
          </table:table-cell>
        </table:table-row>
        <table:table-row table:style-name="TableRow405">
          <table:table-cell table:style-name="TableCell406">
            <text:p text:style-name="P407">1</text:p>
            <text:p text:style-name="P408">隊長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合 <text:s text:c="2"/>計： <text:s text:c="6"/>人</text:p>
      <text:soft-page-break/>
      <text:p text:style-name="P512">附件2<text:s text:c="2"/>個資提供同意書</text:p>
      <text:p text:style-name="P513">個人資料提供同意書</text:p>
      <text:p text:style-name="P514"><text:s text:c="24"/></text:p>
      <text:p text:style-name="P515"><text:span text:style-name="T516">1.<text:s/></text:span><text:span text:style-name="T517">本會(中華民國佛教慈濟慈善事業基金會)取得您的個人資料，目的在於進行計畫報名與執行之相關工作，蒐集、處理及使用您的個人資料是受到個人資料保護法及相關法令之規範。</text:span></text:p>
      <text:p text:style-name="P518"><text:span text:style-name="T519">2.<text:s/></text:span><text:span text:style-name="T520">本次蒐集與使用您的個人資料如報名表單內文所列，包含姓名、出生年月日、性別、身分證統一編號、經歷、最高學歷、家屬、戶籍地址、聯絡地址、連絡電話、行動電話、E-MAIL及照片等。</text:span></text:p>
      <text:p text:style-name="P521"><text:span text:style-name="T522">3.<text:s/></text:span><text:span text:style-name="T523">您同意本會因計畫執行所需，以您所提供的個人資料確認您的身份、與您進行聯絡；並同意本會於您報名錄取後繼續處理及使用您的個人資料。</text:span></text:p>
      <text:p text:style-name="P524"><text:span text:style-name="T525">4.<text:s/></text:span><text:span text:style-name="T526">您可依個人資料保護法，就您的個人資料向本</text:span><text:span text:style-name="T527">會</text:span><text:span text:style-name="T528">：</text:span></text:p>
      <text:list text:style-name="LFO17" text:continue-numbering="true">
        <text:list-item>
          <text:p text:style-name="P529">請求查詢或閱覽</text:p>
        </text:list-item>
        <text:list-item>
          <text:p text:style-name="P530">製給複製本</text:p>
        </text:list-item>
        <text:list-item>
          <text:p text:style-name="P531">請求補充或更正</text:p>
        </text:list-item>
        <text:list-item>
          <text:p text:style-name="P532">請求停止蒐集、處理及利用</text:p>
        </text:list-item>
        <text:list-item>
          <text:p text:style-name="P533">請求刪除</text:p>
        </text:list-item>
      </text:list>
      <text:p text:style-name="P534">但因本會執行職務或業務所必需者及受其他法律所規範者，本會得拒絕之。</text:p>
      <text:p text:style-name="P535"><text:span text:style-name="T536">5.<text:s/></text:span><text:span text:style-name="T537">您可自由選擇是否提供本</text:span><text:span text:style-name="T538">會</text:span><text:span text:style-name="T539">您的個人資料，但若您所提供之個人資料</text:span></text:p>
      <text:p text:style-name="P540">，經檢舉或本會發現不足以確認您的身分真實性或其他個人資料冒用</text:p>
      <text:p text:style-name="P541">、盜用、資料不實等情形，本會有權停止您的報名資格、錄取資格等相關權利，若有不便之處敬請見諒。</text:p>
      <text:p text:style-name="P542"><text:span text:style-name="T543">6.<text:s/></text:span><text:span text:style-name="T544">本同意書如有未盡事宜，依個人資料保護法或其他相關法規之規定辦理；同時，您對自己所有之個人資料，須負保密責任，若因洩露第三者，導致個人資料外洩、遺失，請自行負責。</text:span></text:p>
      <text:p text:style-name="P545"><text:span text:style-name="T546">7.<text:s/></text:span><text:span text:style-name="T547">您瞭解此一同意書符合個人資料保護法及相關法規之要求，具有書面同意本</text:span><text:span text:style-name="T548">會</text:span><text:span text:style-name="T549">蒐集、處理及使用您的個人資料之效果。</text:span></text:p>
      <text:p text:style-name="P550"/>
      <text:p text:style-name="P551"/>
      <text:p text:style-name="P552">（ ）我已詳閱本同意書，瞭解並同意受同意書之拘束</text:p>
      <text:p text:style-name="P553">　　 （請打勾）</text:p>
      <text:p text:style-name="P554"/>
      <text:p text:style-name="P555">報名者:_______________(本人簽名)</text:p>
      <text:p text:style-name="P556"><text:span text:style-name="T557">中 <text:s/>華 <text:s/>民 <text:s/>國 <text:s text:c="2"/>年 <text:s text:c="2"/>月 <text:s text:c="2"/>日</text:span></text:p>
      <text:soft-page-break/>
      <text:p text:style-name="P558"><text:span text:style-name="T559">附件</text:span><text:span text:style-name="T560">3</text:span><text:span text:style-name="T561">：成果報告表</text:span></text:p>
      <text:p text:style-name="P562"/>
      <text:p text:style-name="P563">慈濟基金會大專院校生青年志願服務補助計畫成果報告表</text:p>
      <text:p text:style-name="P564">製表時間：　　年　　月　　日</text:p>
      <text:p text:style-name="P565">壹、基本資料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申請類別</text:p>
          </table:table-cell>
          <table:table-cell table:style-name="TableCell576" table:number-columns-spanned="2">
            <text:p text:style-name="P577">□國內服務方案</text:p>
            <text:p text:style-name="P578">□國際服務方案</text:p>
          </table:table-cell>
          <table:covered-table-cell/>
          <table:table-cell table:style-name="TableCell579" table:number-columns-spanned="2">
            <text:p text:style-name="P580">服務</text:p>
            <text:p text:style-name="P581">地點</text:p>
          </table:table-cell>
          <table:covered-table-cell/>
          <table:table-cell table:style-name="TableCell582">
            <text:p text:style-name="P583">□國內______________</text:p>
            <text:p text:style-name="P584">□國外______________</text:p>
          </table:table-cell>
        </table:table-row>
        <table:table-row table:style-name="TableRow585">
          <table:table-cell table:style-name="TableCell586">
            <text:p text:style-name="P587"><text:span text:style-name="T588">學校/團體</text:span><text:line-break/><text:span text:style-name="T589">全銜</text:span>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團隊名稱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計畫名稱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計畫服務主題</text:p>
          </table:table-cell>
          <table:table-cell table:style-name="TableCell604" table:number-columns-spanned="5">
            <text:p text:style-name="P605"><text:span text:style-name="T606">□</text:span><text:span text:style-name="T607">慈善 <text:s text:c="2"/></text:span><text:span text:style-name="T608">□</text:span><text:span text:style-name="T609">醫療 <text:s text:c="2"/></text:span><text:span text:style-name="T610">□</text:span><text:span text:style-name="T611">教育</text:span><text:span text:style-name="T612"><text:s/></text:span><text:span text:style-name="T613"><text:s text:c="2"/></text:span><text:span text:style-name="T614">□</text:span><text:span text:style-name="T615">環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受服務單位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服務期間</text:p>
          </table:table-cell>
          <table:table-cell table:style-name="TableCell624" table:number-columns-spanned="5">
            <text:p text:style-name="P625">(請敍明確切日期，如109年7月5日至8日或7月5、8、10日)</text:p>
            <text:p text:style-name="P626"><text:s text:c="3"/>年 <text:s text:c="4"/>月 <text:s text:c="4"/>日至 <text:s text:c="3"/>年 <text:s text:c="4"/>月 <text:s text:c="4"/>日 <text:s text:c="2"/></text:p>
            <text:p text:style-name="P627">*投保資料投保日期須涵蓋實際執行時間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實際志工人數<text:line-break/>(名單如附件6)</text:p>
          </table:table-cell>
          <table:table-cell table:style-name="TableCell631" table:number-columns-spanned="5">
            <text:p text:style-name="P632">男 <text:s text:c="4"/>人，女 <text:s text:c="4"/>人，合計 <text:s text:c="4"/>人。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服務時數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服務對象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</table:table>
      <text:p text:style-name="P642"/>
      <text:p text:style-name="P643">貳、實際服務流程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日期</text:p>
          </table:table-cell>
          <table:table-cell table:style-name="TableCell652">
            <text:p text:style-name="P653">開始時間</text:p>
          </table:table-cell>
          <table:table-cell table:style-name="TableCell654">
            <text:p text:style-name="P655">結束時間</text:p>
          </table:table-cell>
          <table:table-cell table:style-name="TableCell656">
            <text:p text:style-name="P657">服務重點說明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參、服務籌備與訓練說明</text:p>
      <text:p text:style-name="P687">1.請說明服務準備過程</text:p>
      <text:p text:style-name="P688">2.簡要說明志工服務前的訓練重點</text:p>
      <text:p text:style-name="P689">3.說明志工參與籌備訓練的情形(包含人數與次數)</text:p>
      <text:p text:style-name="P690"/>
      <text:p text:style-name="P691"/>
      <text:p text:style-name="P692">肆、各項活動執行成果</text:p>
      <text:p text:style-name="P693">1.請分項敘述不同項目活動的執行狀況</text:p>
      <text:p text:style-name="P694">2.請分項敘述不同活動的成效</text:p>
      <text:p text:style-name="P695"/>
      <text:p text:style-name="P696"/>
      <text:p text:style-name="P697">伍、預期效益達成情形</text:p>
      <text:p text:style-name="P698">一、量化指標</text:p>
      <text:p text:style-name="P699">1.請與當初計畫所提出的量化指標進行比對，說明達成之成果</text:p>
      <text:p text:style-name="P700">2.是否有當初計畫沒有提到但過程中產生的量化指標，請分項說明</text:p>
      <text:p text:style-name="P701"/>
      <text:p text:style-name="P702">二、質性指標</text:p>
      <text:p text:style-name="P703">1.請針對當初計畫所提出的質性指標進行評估與達成的方式</text:p>
      <text:p text:style-name="P704">2.若有當初計畫為提及但過程中觀察到的質性成果也請分項說明</text:p>
      <text:p text:style-name="P705"/>
      <text:p text:style-name="P706"/>
      <text:soft-page-break/>
      <text:p text:style-name="P707">陸、經費使用情況</text:p>
      <text:p text:style-name="P708">1.請依照預算規劃狀況條列經費使用概況</text:p>
      <text:p text:style-name="P709"/>
      <text:p text:style-name="P710">柒、活動照片集錦</text:p>
      <text:p text:style-name="P711">1.申請結案時，須附至少6張照片，所附之照片內容，應有包括志工、服務對象，以呈現服務內涵。</text:p>
      <text:p text:style-name="P712">2.照片可著重於服務的過程與受服務者的互動，並請詳細填寫照片說明。</text:p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填表人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聯絡電話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電子信箱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內文"><text:span text:style-name="T739">附件</text:span><text:span text:style-name="T740">4</text:span><text:span text:style-name="T741">：志工保險證明文件(</text:span><text:span text:style-name="T742">請提供影本</text:span><text:span text:style-name="T743">)</text:span></text:p>
      <text:p text:style-name="P744"/>
      <text:p text:style-name="P745"/>
      <text:p text:style-name="內文"><text:span text:style-name="T746">附件</text:span><text:span text:style-name="T747">5</text:span><text:span text:style-name="T748">：實際執行志工名單</text:span></text:p>
      <text:p text:style-name="P749">大專院校生青年志願服務團隊實際執行志工名單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8">
            <text:p text:style-name="P761">團隊名稱：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8">
            <text:p text:style-name="內文"><text:span text:style-name="T764">計畫名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內文"><text:span text:style-name="T767">申請類別： <text:s/>□</text:span><text:span text:style-name="T768">國內</text:span><text:span text:style-name="T769">服務方案 <text:s/>□</text:span><text:span text:style-name="T770">海外</text:span><text:span text:style-name="T771">服務方案 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<text:span text:style-name="T774">服務地</text:span><text:span text:style-name="T775">點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編號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身分證</text:p>
            <text:p text:style-name="P785">字號</text:p>
          </table:table-cell>
          <table:table-cell table:style-name="TableCell786">
            <text:p text:style-name="P787">出生年月日</text:p>
          </table:table-cell>
          <table:table-cell table:style-name="TableCell788">
            <text:p text:style-name="P789">就讀學校</text:p>
            <text:p text:style-name="P790">或任職單位職稱</text:p>
          </table:table-cell>
          <table:table-cell table:style-name="TableCell791">
            <text:h text:style-name="P792" text:outline-level="1">Email</text:h>
          </table:table-cell>
          <table:table-cell table:style-name="TableCell793">
            <text:p text:style-name="P794">手機</text:p>
          </table:table-cell>
          <table:table-cell table:style-name="TableCell795">
            <text:p text:style-name="註釋標題">備註</text:p>
            <text:p text:style-name="P796"><text:span text:style-name="T797">(具特定族群身分者請說明)</text:span></text:p>
          </table:table-cell>
        </table:table-row>
        <table:table-row table:style-name="TableRow798">
          <table:table-cell table:style-name="TableCell799">
            <text:p text:style-name="P800">1隊長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附件</text:span><text:span text:style-name="T971">6</text:span><text:span text:style-name="T972">-1</text:span><text:span text:style-name="T973">：領據範本</text:span><text:span text:style-name="T974">(學校或團體下載印出)</text:span></text:p>
      <text:p text:style-name="P975"/>
      <text:p text:style-name="P976"><text:span text:style-name="T977">領</text:span><text:span text:style-name="T978"><text:s text:c="8"/></text:span><text:span text:style-name="T979">據</text:span></text:p>
      <text:p text:style-name="P980"><text:span text:style-name="T981">茲收到</text:span><text:span text:style-name="T982">中華民國佛教慈濟慈善事業慈濟基金會</text:span><text:span text:style-name="T983">「</text:span><text:span text:style-name="T984">___</text:span><text:span text:style-name="T985">年</text:span><text:span text:style-name="T986">大專院校青年志願服務補助</text:span><text:span text:style-name="T987">計畫</text:span><text:span text:style-name="T988">」獎勵金，計新臺幣</text:span><text:span text:style-name="T989"><text:s text:c="2"/></text:span><text:span text:style-name="T990">（國字大寫）</text:span><text:span text:style-name="T991"><text:s text:c="2"/></text:span><text:span text:style-name="T992">元整。</text:span></text:p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協<text:s text:c="3"/>會<text:s text:c="2"/>(學<text:s/>校<text:s/>) <text:s/>關<text:s text:c="3"/>防</text:p>
          </table:table-cell>
        </table:table-row>
      </table:table>
      <text:p text:style-name="P999"><text:span text:style-name="T1000">領款單位：</text:span><text:span text:style-name="T1001"><text:s text:c="4"/></text:span><text:span text:style-name="T1002"><text:s text:c="8"/></text:span><text:span text:style-name="T1003">（需與存摺封面影本名稱相同）</text:span></text:p>
      <text:p text:style-name="P1004"><text:span text:style-name="T1005">負責人：</text:span><text:span text:style-name="T1006"><text:s text:c="11"/></text:span><text:span text:style-name="T1007"><text:s text:c="16"/></text:span><text:span text:style-name="T1008">（簽名或蓋章）</text:span></text:p>
      <text:p text:style-name="P1009"><text:span text:style-name="T1010">主辦會計：</text:span><text:span text:style-name="T1011"><text:s text:c="23"/></text:span><text:span text:style-name="T1012">（簽名或蓋章）</text:span></text:p>
      <text:p text:style-name="P1013"><text:span text:style-name="T1014">出納：</text:span><text:span text:style-name="T1015"><text:s text:c="27"/></text:span><text:span text:style-name="T1016">（簽名或蓋章）</text:span></text:p>
      <text:p text:style-name="P1017"><text:span text:style-name="T1018">經手人：</text:span><text:span text:style-name="T1019"><text:s text:c="12"/></text:span><text:span text:style-name="T1020"><text:s text:c="15"/></text:span><text:span text:style-name="T1021">（簽名或蓋章）</text:span></text:p>
      <text:p text:style-name="P1022">統一編號：</text:p>
      <text:p text:style-name="P1023">地址：</text:p>
      <text:p text:style-name="P1024">電話：</text:p>
      <text:p text:style-name="P1025">款項請撥入：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行庫別</text:p>
          </table:table-cell>
          <table:table-cell table:style-name="TableCell1035">
            <text:p text:style-name="P1036"><text:s text:c="12"/>銀行</text:p>
          </table:table-cell>
          <table:table-cell table:style-name="TableCell1037">
            <text:p text:style-name="P1038">分行別</text:p>
          </table:table-cell>
          <table:table-cell table:style-name="TableCell1039">
            <text:p text:style-name="P1040"><text:s text:c="11"/>分行</text:p>
          </table:table-cell>
        </table:table-row>
        <table:table-row table:style-name="TableRow1041">
          <table:table-cell table:style-name="TableCell1042">
            <text:p text:style-name="P1043">存款帳號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存款戶名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</table:table>
      <text:p text:style-name="P1051"/>
      <text:p text:style-name="P1052"><text:span text:style-name="T1053">中</text:span><text:span text:style-name="T1054"><text:s text:c="6"/></text:span><text:span text:style-name="T1055">華</text:span><text:span text:style-name="T1056"><text:s text:c="6"/></text:span><text:span text:style-name="T1057">民</text:span><text:span text:style-name="T1058"><text:s text:c="6"/></text:span><text:span text:style-name="T1059">國</text:span><text:span text:style-name="T1060"><text:s text:c="3"/></text:span><text:span text:style-name="T1061"><text:s text:c="3"/></text:span><text:span text:style-name="T1062"><text:s text:c="2"/></text:span><text:span text:style-name="T1063">年</text:span><text:span text:style-name="T1064"><text:s text:c="3"/></text:span><text:span text:style-name="T1065">○</text:span><text:span text:style-name="T1066"><text:s text:c="3"/></text:span><text:span text:style-name="T1067">月</text:span><text:span text:style-name="T1068"><text:s text:c="2"/></text:span><text:span text:style-name="T1069">○</text:span><text:span text:style-name="T1070"><text:s text:c="2"/></text:span><text:span text:style-name="T1071">日</text:span></text:p>
      <text:p text:style-name="P1072"/>
      <text:p text:style-name="P1073"/>
      <text:p text:style-name="P1074">備註：</text:p>
      <text:p text:style-name="P1075">1.<text:s/>本表格僅供參考，協會或學校可使用既有收據，但需包含上述應填列項目。</text:p>
      <text:p text:style-name="P1076"><text:span text:style-name="T1077">2.<text:s/></text:span><text:span text:style-name="T1078">每次請款請於領據背面黏貼存摺封面影本，俾憑核對，學校匯款帳戶如為國庫機關專戶，免備存摺封面影本。</text:span></text:p>
      <text:p text:style-name="內文"/>
      <text:p text:style-name="P1079"/>
      <text:soft-page-break/>
      <text:p text:style-name="內文"><text:span text:style-name="T1080">附件6</text:span><text:span text:style-name="T1081">-3</text:span><text:span text:style-name="T1082">：</text:span><text:span text:style-name="T1083">支出明細表</text:span><text:span text:style-name="T1084">(紅字為範例</text:span><text:span text:style-name="T1085">，填寫時請自行刪除</text:span><text:span text:style-name="T1086">)</text:span><text:span text:style-name="T1087">及繳交憑證正本規範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7">
            <text:p text:style-name="P1100">慈濟大專院校青年志願服務補助計畫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7">
            <text:p text:style-name="P1105"><text:span text:style-name="T1106">活動日期：</text:span><text:span text:style-name="T1107">2024</text:span><text:span text:style-name="T1108"><text:s/>年<text:s/></text:span><text:span text:style-name="T1109">01</text:span><text:span text:style-name="T1110"><text:s/>月<text:s/></text:span><text:span text:style-name="T1111">08</text:span><text:span text:style-name="T111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 table:number-columns-spanned="9">
            <text:p text:style-name="P1117"><text:span text:style-name="T1118">學校/團隊/活動名稱:</text:span><text:span text:style-name="T1119">慈濟大學志願服務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計畫名稱</text:p>
          </table:table-cell>
          <table:table-cell table:style-name="TableCell1123" table:number-columns-spanned="8">
            <text:p text:style-name="P11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學校</text:p>
          </table:table-cell>
          <table:table-cell table:style-name="TableCell1128" table:number-columns-spanned="3">
            <text:p text:style-name="P1129"><text:span text:style-name="T1130">慈濟大學</text:span></text:p>
          </table:table-cell>
          <table:covered-table-cell/>
          <table:covered-table-cell/>
          <table:table-cell table:style-name="TableCell1131">
            <text:p text:style-name="P1132">服務地點</text:p>
          </table:table-cell>
          <table:table-cell table:style-name="TableCell1133" table:number-columns-spanned="3">
            <text:p text:style-name="P1134"><text:span text:style-name="T1135">南投仁愛國小</text:span></text:p>
          </table:table-cell>
          <table:covered-table-cell/>
          <table:covered-table-cell/>
          <table:table-cell>
            <text:p text:style-name="P1134"/>
          </table:table-cell>
        </table:table-row>
        <table:table-row table:style-name="TableRow1136">
          <table:table-cell table:style-name="TableCell1137">
            <text:p text:style-name="P1138">團隊財務窗口</text:p>
          </table:table-cell>
          <table:table-cell table:style-name="TableCell1139" table:number-columns-spanned="3">
            <text:p text:style-name="P1140"><text:span text:style-name="T1141">郝感恩</text:span></text:p>
          </table:table-cell>
          <table:covered-table-cell/>
          <table:covered-table-cell/>
          <table:table-cell table:style-name="TableCell1142">
            <text:p text:style-name="P1143">聯絡電話</text:p>
          </table:table-cell>
          <table:table-cell table:style-name="TableCell1144" table:number-columns-spanned="3">
            <text:p text:style-name="P1145"><text:span text:style-name="T1146">0900-000000</text:span>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>類別</text:p>
          </table:table-cell>
          <table:table-cell table:style-name="TableCell1150">
            <text:p text:style-name="P1151">憑證序號</text:p>
          </table:table-cell>
          <table:table-cell table:style-name="TableCell1152">
            <text:p text:style-name="P1153">廠商名稱</text:p>
          </table:table-cell>
          <table:table-cell table:style-name="TableCell1154">
            <text:p text:style-name="P1155">內容摘要</text:p>
          </table:table-cell>
          <table:table-cell table:style-name="TableCell1156">
            <text:p text:style-name="P1157"><text:s/>金額<text:s/></text:p>
          </table:table-cell>
          <table:table-cell table:style-name="TableCell1158">
            <text:p text:style-name="P1159">備註 <text:s text:c="20"/>(如為發票需key發票號碼)</text:p>
          </table:table-cell>
          <table:table-cell table:style-name="TableCell1160" table:number-columns-spanned="2">
            <text:p text:style-name="P1161">進項稅額<text:line-break/>(財務填列)</text:p>
          </table:table-cell>
          <table:covered-table-cell/>
          <table:table-cell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P1164">1.交通類</text:p>
          </table:table-cell>
          <table:table-cell table:style-name="TableCell1165">
            <text:p text:style-name="P1166">1-1</text:p>
          </table:table-cell>
          <table:table-cell table:style-name="TableCell1167">
            <text:p text:style-name="P1168">　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 table:number-columns-spanned="2">
            <text:p text:style-name="P1176">　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1-2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 table:number-columns-spanned="2">
            <text:p text:style-name="P1190">　</text:p>
          </table:table-cell>
          <table:covered-table-cell/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交通費小計</text:p>
          </table:table-cell>
          <table:covered-table-cell/>
          <table:table-cell table:style-name="TableCell1194">
            <text:p text:style-name="P1195">　</text:p>
          </table:table-cell>
          <table:table-cell table:style-name="TableCell1196">
            <text:p text:style-name="P1197">　</text:p>
          </table:table-cell>
          <table:table-cell table:style-name="TableCell1198">
            <text:p text:style-name="P1199"><text:s text:c="7"/>- <text:s text:c="2"/></text:p>
          </table:table-cell>
          <table:table-cell table:style-name="TableCell1200">
            <text:p text:style-name="P1201">　</text:p>
          </table:table-cell>
          <table:table-cell table:style-name="TableCell1202" table:number-columns-spanned="2">
            <text:p text:style-name="P1203">　</text:p>
          </table:table-cell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2.伙食類</text:p>
          </table:table-cell>
          <table:table-cell table:style-name="TableCell1207">
            <text:p text:style-name="P1208">2-1</text:p>
          </table:table-cell>
          <table:table-cell table:style-name="TableCell1209">
            <text:p text:style-name="P1210">全聯福利中心</text:p>
          </table:table-cell>
          <table:table-cell table:style-name="TableCell1211">
            <text:p text:style-name="P1212">旺旺米餅、海苔</text:p>
          </table:table-cell>
          <table:table-cell table:style-name="TableCell1213">
            <text:p text:style-name="P1214"><text:s text:c="6"/>1,170<text:s/></text:p>
          </table:table-cell>
          <table:table-cell table:style-name="TableCell1215">
            <text:p text:style-name="P1216">AA02910000<text:line-break/>AA23890000</text:p>
          </table:table-cell>
          <table:table-cell table:style-name="TableCell1217" table:number-columns-spanned="2">
            <text:p text:style-name="P1218">　</text:p>
          </table:table-cell>
          <table:covered-table-cell/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2-2</text:p>
          </table:table-cell>
          <table:table-cell table:style-name="TableCell1223">
            <text:p text:style-name="P1224">福利商行</text:p>
          </table:table-cell>
          <table:table-cell table:style-name="TableCell1225">
            <text:p text:style-name="P1226">麵條、豆皮</text:p>
          </table:table-cell>
          <table:table-cell table:style-name="TableCell1227">
            <text:p text:style-name="P1228"><text:s text:c="8"/>500<text:s/></text:p>
          </table:table-cell>
          <table:table-cell table:style-name="TableCell1229">
            <text:p text:style-name="P1230">免用統一發票收據一張</text:p>
          </table:table-cell>
          <table:table-cell table:style-name="TableCell1231" table:number-columns-spanned="2">
            <text:p text:style-name="P1232">　</text:p>
          </table:table-cell>
          <table:covered-table-cell/>
          <table:table-cell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2-3</text:p>
          </table:table-cell>
          <table:table-cell table:style-name="TableCell1237">
            <text:p text:style-name="P1238">　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>　</text:p>
          </table:table-cell>
          <table:covered-table-cell/>
          <table:table-cell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食品類小計</text:p>
          </table:table-cell>
          <table:covered-table-cell/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<text:s text:c="5"/>1,670<text:s/></text:p>
          </table:table-cell>
          <table:table-cell table:style-name="TableCell1256">
            <text:p text:style-name="P1257">　</text:p>
          </table:table-cell>
          <table:table-cell table:style-name="TableCell1258" table:number-columns-spanned="2">
            <text:p text:style-name="P1259">　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rows-spanned="2">
            <text:p text:style-name="P1262">3.保險類</text:p>
          </table:table-cell>
          <table:table-cell table:style-name="TableCell1263">
            <text:p text:style-name="P1264">3-1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 table:number-columns-spanned="2">
            <text:p text:style-name="P1274">　</text:p>
          </table:table-cell>
          <table:covered-table-cell/>
          <table:table-cell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3-2</text:p>
          </table:table-cell>
          <table:table-cell table:style-name="TableCell1279">
            <text:p text:style-name="P1280">　</text:p>
          </table:table-cell>
          <table:table-cell table:style-name="TableCell1281">
            <text:p text:style-name="P1282">　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>　</text:p>
          </table:table-cell>
          <table:table-cell table:style-name="TableCell1287" table:number-columns-spanned="2">
            <text:p text:style-name="P1288">　</text:p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保險費小計</text:p>
          </table:table-cell>
          <table:covered-table-cell/>
          <table:table-cell table:style-name="TableCell1292">
            <text:p text:style-name="P1293">　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<text:s text:c="7"/>- <text:s text:c="2"/></text:p>
          </table:table-cell>
          <table:table-cell table:style-name="TableCell1298">
            <text:p text:style-name="P1299">　</text:p>
          </table:table-cell>
          <table:table-cell table:style-name="TableCell1300" table:number-columns-spanned="2">
            <text:p text:style-name="P1301">　</text:p>
          </table:table-cell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 table:number-rows-spanned="2">
            <text:p text:style-name="P1304">4.文具資材類</text:p>
          </table:table-cell>
          <table:table-cell table:style-name="TableCell1305">
            <text:p text:style-name="P1306">4-1</text:p>
          </table:table-cell>
          <table:table-cell table:style-name="TableCell1307">
            <text:p text:style-name="P1308">影印商行</text:p>
          </table:table-cell>
          <table:table-cell table:style-name="TableCell1309">
            <text:p text:style-name="P1310">影印費</text:p>
          </table:table-cell>
          <table:table-cell table:style-name="TableCell1311">
            <text:p text:style-name="P1312"><text:s text:c="8"/>130<text:s/></text:p>
          </table:table-cell>
          <table:table-cell table:style-name="TableCell1313">
            <text:p text:style-name="P1314">免用統一發票收據一張</text:p>
          </table:table-cell>
          <table:table-cell table:style-name="TableCell1315" table:number-columns-spanned="2">
            <text:p text:style-name="P1316">　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4-2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  <table:table-cell table:style-name="TableCell1325">
            <text:p text:style-name="P1326">　</text:p>
          </table:table-cell>
          <table:table-cell table:style-name="TableCell1327">
            <text:p text:style-name="P1328">　</text:p>
          </table:table-cell>
          <table:table-cell table:style-name="TableCell1329" table:number-columns-spanned="2">
            <text:p text:style-name="P1330">　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文具活動資材小計</text:p>
          </table:table-cell>
          <table:covered-table-cell/>
          <table:table-cell table:style-name="TableCell1334">
            <text:p text:style-name="P1335">　</text:p>
          </table:table-cell>
          <table:table-cell table:style-name="TableCell1336">
            <text:p text:style-name="P1337">　</text:p>
          </table:table-cell>
          <table:table-cell table:style-name="TableCell1338">
            <text:p text:style-name="P1339"><text:s text:c="7"/>130<text:s/></text:p>
          </table:table-cell>
          <table:table-cell table:style-name="TableCell1340">
            <text:p text:style-name="P1341">　</text:p>
          </table:table-cell>
          <table:table-cell table:style-name="TableCell1342" table:number-columns-spanned="2">
            <text:p text:style-name="P1343">　</text:p>
          </table:table-cell>
          <table:covered-table-cell/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5.其他</text:p>
          </table:table-cell>
          <table:table-cell table:style-name="TableCell1347">
            <text:p text:style-name="P1348">5-1</text:p>
          </table:table-cell>
          <table:table-cell table:style-name="TableCell1349">
            <text:p text:style-name="P1350">　</text:p>
          </table:table-cell>
          <table:table-cell table:style-name="TableCell1351">
            <text:p text:style-name="P1352">　</text:p>
          </table:table-cell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 table:number-columns-spanned="2">
            <text:p text:style-name="P1358">　</text:p>
          </table:table-cell>
          <table:covered-table-cell/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其他小計</text:p>
          </table:table-cell>
          <table:covered-table-cell/>
          <table:table-cell table:style-name="TableCell1362">
            <text:p text:style-name="P1363">　</text:p>
          </table:table-cell>
          <table:table-cell table:style-name="TableCell1364">
            <text:p text:style-name="P1365">　</text:p>
          </table:table-cell>
          <table:table-cell table:style-name="TableCell1366">
            <text:p text:style-name="P1367"><text:s text:c="7"/>- <text:s text:c="2"/></text:p>
          </table:table-cell>
          <table:table-cell table:style-name="TableCell1368">
            <text:p text:style-name="P1369">　</text:p>
          </table:table-cell>
          <table:table-cell table:style-name="TableCell1370" table:number-columns-spanned="2">
            <text:p text:style-name="P1371">　</text:p>
          </table:table-cell>
          <table:covered-table-cell/>
          <table:table-cell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>一般請款合計</text:p>
          </table:table-cell>
          <table:covered-table-cell/>
          <table:covered-table-cell/>
          <table:table-cell table:style-name="TableCell1375">
            <text:p text:style-name="P1376">　</text:p>
          </table:table-cell>
          <table:table-cell table:style-name="TableCell1377">
            <text:p text:style-name="P1378"><text:s text:c="5"/>1,800<text:s/></text:p>
          </table:table-cell>
          <table:table-cell table:style-name="TableCell1379">
            <text:p text:style-name="P1380">　</text:p>
          </table:table-cell>
          <table:table-cell table:style-name="TableCell1381" table:number-columns-spanned="2">
            <text:p text:style-name="P1382">　</text:p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11.鐘點費</text:p>
          </table:table-cell>
          <table:table-cell table:style-name="TableCell1386">
            <text:p text:style-name="P1387">11-1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　</text:p>
          </table:table-cell>
          <table:table-cell table:style-name="TableCell1396" table:number-columns-spanned="2">
            <text:p text:style-name="P1397">　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 table:number-columns-spanned="3">
            <text:p text:style-name="P1400">鐘點費合計</text:p>
          </table:table-cell>
          <table:covered-table-cell/>
          <table:covered-table-cell/>
          <table:table-cell table:style-name="TableCell1401">
            <text:p text:style-name="P1402">　</text:p>
          </table:table-cell>
          <table:table-cell table:style-name="TableCell1403">
            <text:p text:style-name="P1404"><text:s text:c="7"/>- <text:s text:c="2"/></text:p>
          </table:table-cell>
          <table:table-cell table:style-name="TableCell1405">
            <text:p text:style-name="P1406">　</text:p>
          </table:table-cell>
          <table:table-cell table:style-name="TableCell1407" table:number-columns-spanned="2">
            <text:p text:style-name="P1408">　</text:p>
          </table:table-cell>
          <table:covered-table-cell/>
          <table:table-cell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>本期總計</text:p>
          </table:table-cell>
          <table:covered-table-cell/>
          <table:covered-table-cell/>
          <table:table-cell table:style-name="TableCell1412">
            <text:p text:style-name="P1413">　</text:p>
          </table:table-cell>
          <table:table-cell table:style-name="TableCell1414">
            <text:p text:style-name="P1415"><text:s text:c="5"/>1,800<text:s/></text:p>
          </table:table-cell>
          <table:table-cell table:style-name="TableCell1416">
            <text:p text:style-name="P1417">　</text:p>
          </table:table-cell>
          <table:table-cell table:style-name="TableCell1418" table:number-columns-spanned="2">
            <text:p text:style-name="P1419">　</text:p>
          </table:table-cell>
          <table:covered-table-cell/>
          <table:table-cell>
            <text:p text:style-name="P1419"/>
          </table:table-cell>
        </table:table-row>
      </table:table>
      <text:p text:style-name="P1420"/>
      <text:p text:style-name="內文"><text:span text:style-name="T1421">注意事項：</text:span></text:p>
      <text:list text:style-name="LFO22" text:continue-numbering="true">
        <text:list-item>
          <text:p text:style-name="P1422">所有憑證、發票皆開立「財團法人中華民國佛教慈濟慈善事業基金會」、統一編號「94088552」。</text:p>
        </text:list-item>
        <text:list-item>
          <text:p text:style-name="P1423">發票除載明統編外，需有貨號品名、數量及金額，若漏開統一編號，請回該店重開發票。</text:p>
        </text:list-item>
        <text:list-item>
          <text:p text:style-name="P1424">免用統一發票收據上述資料外，需有“免用統一發票專用章”。店章上包含商號、統一編號、電話、地址及負責人姓名。若店章上無負責人姓名，則需蓋上負責人私章。</text:p>
        </text:list-item>
        <text:list-item>
          <text:p text:style-name="P1425">請務必提供三聯式統一發票，二聯式無法請款。</text:p>
        </text:list-item>
        <text:list-item>
          <text:p text:style-name="P1426">若有遊覽車公司花費項目，請另外提供出車明細。</text:p>
        </text:list-item>
        <text:list-item>
          <text:p text:style-name="P1427">若有保險收據，要保人請寫「財團法人中華民國佛教慈濟慈善事業基金會」。</text:p>
        </text:list-item>
      </text:list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內文一般計畫書" style:display-name="內文@一般計畫書" style:family="paragraph" style:parent-style-name="清單段落">
      <style:paragraph-properties fo:widows="2" fo:orphans="2" fo:margin-top="0.0347in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標題二一般計畫書" style:display-name="標題二@一般計畫書" style:family="paragraph" style:parent-style-name="清單段落" style:list-style-name="LFO10">
      <style:paragraph-properties fo:widows="2" fo:orphans="2" fo:margin-top="0.0347in">
        <style:tab-stops>
          <style:tab-stop style:type="left" style:position="-1.909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標題三一般計畫書" style:display-name="標題三@一般計畫書" style:family="paragraph" style:parent-style-name="標題二一般計畫書" style:list-style-name="LFO11">
      <style:paragraph-properties fo:margin-top="0.0833in">
        <style:tab-stops>
          <style:tab-stop style:type="left" style:position="-1.3368in"/>
          <style:tab-stop style:type="left" style:position="-0.6472in"/>
        </style:tab-stops>
      </style:paragraph-properties>
      <style:text-properties fo:font-weight="normal" style:font-weight-asian="normal" fo:hyphenate="false"/>
    </style:style>
    <text:list-style style:name="LFO10" style:display-name="LFO10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LFO11" style:display-name="LFO11">
      <text:list-level-style-number text:level="1" text:style-name="WW_CharLFO4LVL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1T04:13:00Z</meta:creation-date>
    <dc:date>2024-11-11T04:13:00Z</dc:date>
    <meta:template xlink:href="Normal.dotm" xlink:type="simple"/>
    <meta:editing-cycles>2</meta:editing-cycles>
    <meta:editing-duration>PT0S</meta:editing-duration>
    <meta:user-defined meta:name="ContentTypeId">0x010100354F9F2D0D25E446B41E094B7B5D2C4E</meta:user-defined>
    <meta:user-defined meta:name="MediaServiceImageTags"/>
    <meta:document-statistic meta:page-count="14" meta:paragraph-count="10" meta:word-count="755" meta:character-count="5053" meta:row-count="35" meta:non-whitespace-character-count="4308"/>
  </office:meta>
</office:document-meta>
</file>